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he number of Civil Penalties relating to housing offences served to private landlords per year for the following years:<text:s/></text:span></text:p>
      <text:p text:style-name="Normal">2021/2022 - 7</text:p>
      <text:p text:style-name="Normal">2022/2023 – 34</text:p>
      <text:p text:style-name="P3"/>
      <text:p text:style-name="Normal"><text:span text:style-name="T4">The number of Civil Penalties issued to private landlords each year<text:s/></text:span><text:span text:style-name="T5">for each of the following offences:<text:s/></text:span></text:p>
      <text:p text:style-name="P6">Failure to comply with an Improvement Notice (section 30 of the Housing Act 2004)<text:s/></text:p>
      <text:p text:style-name="Normal">2021/2022 - 0</text:p>
      <text:p text:style-name="Normal">2022/2023 -<text:s/>&lt;5</text:p>
      <text:p text:style-name="P7">Offences in relation to licensing of Houses in Multiple Occupation (section 72 of the<text:s/>Housing Act 2004)<text:s/></text:p>
      <text:p text:style-name="Normal">2021/2022 <text:s/>- 0<text:s/></text:p>
      <text:p text:style-name="Normal">2022/2023 - 0</text:p>
      <text:p text:style-name="P8">Offences in relation to licensing of houses under Part 3 of the Act (section 95 of the Housing Act 2004)<text:s/></text:p>
      <text:p text:style-name="Normal">2021/2022 -<text:s/>&lt;5</text:p>
      <text:p text:style-name="Normal">2022/2023 - 26</text:p>
      <text:p text:style-name="P9">Offences of contravention of an overcrowding notice (section 139 of the<text:s/>Housing Act 2004)<text:s/></text:p>
      <text:p text:style-name="Normal">2021/2022 - 0</text:p>
      <text:p text:style-name="Normal">2022/2023- 0<text:s/></text:p>
      <text:p text:style-name="P10">Failure to comply with management regulations in respect of Houses in Multiple Occupation (section 234 of the Housing Act 2004)<text:s/></text:p>
      <text:p text:style-name="Normal">2021/2022 <text:s/>-<text:s/>&lt;5</text:p>
      <text:p text:style-name="Normal">2022/2023 -<text:s/>&lt;5</text:p>
      <text:p text:style-name="P11">Banning Orders under the Housing and<text:s/>Planning Act 2016<text:s/></text:p>
      <text:p text:style-name="Normal">2021/2022 - 0</text:p>
      <text:p text:style-name="Normal">2022/2023 - 0</text:p>
      <text:p text:style-name="P12">Offences in relation to Minimum Energy Efficiency Standards (MEES) Regulations<text:s/></text:p>
      <text:p text:style-name="Normal">2021/2022 - 0</text:p>
      <text:p text:style-name="Normal">2022/2023 - 0</text:p>
      <text:p text:style-name="P13"/>
      <text:p text:style-name="P14"><text:bookmark-start text:name="_Hlk144197629"/></text:p>
      <text:soft-page-break/>
      <text:p text:style-name="P15">The total amount of income (£) levied (so before appeals/negotiations/legal costs etc) in Civil Penalties relating to housing offences to private landlords per year for the following years:<text:s/></text:p>
      <text:p text:style-name="Normal">2021/2022 - £7,344</text:p>
      <text:p text:style-name="Normal">2022/2023 - £101,036.54</text:p>
      <text:p text:style-name="P16">The total amount of income (£) collected (after appeals/negotiations/legal costs etc) in Civil Penalties relating to housing offences to private landlords per year for the following years:</text:p>
      <text:p text:style-name="Normal">2021/2022 - £3,358.98</text:p>
      <text:p text:style-name="Normal">2022/2023<text:bookmark-end text:name="_Hlk144197629"/><text:s/>- £5864.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ant, Alison</meta:initial-creator>
    <dc:creator>Dook, Ellen</dc:creator>
    <meta:creation-date>2023-08-29T15:23:00Z</meta:creation-date>
    <dc:date>2023-08-29T15:23:00Z</dc: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6" meta:row-count="11" meta:non-whitespace-character-count="1344"/>
  </office:meta>
</office:document-meta>
</file>